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orphans="0" fo:widows="0"/>
      <style:text-properties style:font-name="Arial1" fo:font-size="12pt" style:font-size-asian="12pt" style:font-name-complex="Arial3" style:font-size-complex="12pt"/>
    </style:style>
    <style:style style:name="P5" style:family="paragraph" style:parent-style-name="Standard">
      <style:paragraph-properties fo:margin-top="0cm" fo:margin-bottom="0cm" fo:line-height="150%" fo:orphans="0" fo:widows="0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paragraph-properties fo:margin-top="0cm" fo:margin-bottom="0cm" fo:line-height="150%" fo:orphans="0" fo:widows="0"/>
    </style:style>
    <style:style style:name="P7" style:family="paragraph" style:parent-style-name="Standard">
      <style:paragraph-properties fo:margin-left="0cm" fo:margin-right="0.82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0cm" fo:margin-right="0.82cm" fo:line-height="100%" fo:text-indent="0cm" style:auto-text-indent="false"/>
    </style:style>
    <style:style style:name="P9" style:family="paragraph" style:parent-style-name="Standard">
      <style:paragraph-properties fo:margin-left="0.199cm" fo:margin-right="0cm" fo:margin-top="0cm" fo:margin-bottom="0cm" fo:line-height="100%" fo:orphans="0" fo:widows="0" fo:text-indent="0cm" style:auto-text-indent="false"/>
    </style:style>
    <style:style style:name="P10" style:family="paragraph" style:parent-style-name="Standard">
      <style:paragraph-properties fo:margin-left="0.199cm" fo:margin-right="0cm" fo:margin-top="0cm" fo:margin-bottom="0cm" fo:line-height="150%" fo:orphans="0" fo:widows="0" fo:text-indent="0cm" style:auto-text-indent="false"/>
    </style:style>
    <style:style style:name="P11" style:family="paragraph" style:parent-style-name="Standard" style:master-page-name="Standard">
      <style:paragraph-properties fo:margin-left="0.199cm" fo:margin-right="0cm" fo:margin-top="0cm" fo:margin-bottom="0cm" fo:line-height="100%" fo:orphans="0" fo:widows="0" fo:text-indent="0cm" style:auto-text-indent="false" style:page-number="auto"/>
    </style:style>
    <style:style style:name="P12" style:family="paragraph" style:parent-style-name="Standard">
      <style:paragraph-properties fo:margin-left="0.199cm" fo:margin-right="11.97cm" fo:margin-top="0cm" fo:margin-bottom="0cm" fo:line-height="100%" fo:orphans="0" fo:widows="0" fo:text-indent="0cm" style:auto-text-indent="false"/>
    </style:style>
    <style:style style:name="P13" style:family="paragraph" style:parent-style-name="Standard">
      <style:paragraph-properties fo:margin-left="10.001cm" fo:margin-right="0.116cm" fo:margin-top="0cm" fo:margin-bottom="0cm" fo:line-height="100%" fo:orphans="0" fo:widows="0" fo:text-indent="-9.751cm" style:auto-text-indent="false"/>
    </style:style>
    <style:style style:name="P14" style:family="paragraph" style:parent-style-name="Standard">
      <style:paragraph-properties fo:margin-left="10.001cm" fo:margin-right="0.116cm" fo:margin-top="0cm" fo:margin-bottom="0cm" fo:line-height="100%" fo:orphans="0" fo:widows="0" fo:text-indent="0cm" style:auto-text-indent="false"/>
    </style:style>
    <style:style style:name="P15" style:family="paragraph" style:parent-style-name="Standard">
      <style:paragraph-properties fo:margin-left="10.001cm" fo:margin-right="0.116cm" fo:margin-top="0cm" fo:margin-bottom="0cm" fo:line-height="100%" fo:orphans="0" fo:widows="0" fo:text-indent="0cm" style:auto-text-indent="false"/>
      <style:text-properties style:font-name="Arial1" fo:font-size="12pt" style:font-size-asian="12pt" style:font-name-complex="Arial3" style:font-size-complex="12pt"/>
    </style:style>
    <style:style style:name="P16" style:family="paragraph" style:parent-style-name="Standard">
      <style:paragraph-properties fo:margin-left="0cm" fo:margin-right="0.116cm" fo:margin-top="0cm" fo:margin-bottom="0cm" fo:line-height="150%" fo:orphans="0" fo:widows="0" fo:text-indent="0cm" style:auto-text-indent="false"/>
      <style:text-properties style:font-name="Arial1" fo:font-size="12pt" style:font-size-asian="12pt" style:font-name-complex="Arial3" style:font-size-complex="12pt"/>
    </style:style>
    <style:style style:name="P17" style:family="paragraph" style:parent-style-name="Standard">
      <style:paragraph-properties fo:margin-left="2cm" fo:margin-right="0cm" fo:margin-top="0cm" fo:margin-bottom="0cm" fo:line-height="150%" fo:orphans="0" fo:widows="0" fo:text-indent="0cm" style:auto-text-indent="false"/>
    </style:style>
    <style:style style:name="P18" style:family="paragraph" style:parent-style-name="Standard">
      <style:paragraph-properties fo:margin-left="0cm" fo:margin-right="-0.002cm" fo:margin-top="0cm" fo:margin-bottom="0cm" fo:line-height="100%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199cm" fo:margin-right="0.15cm" fo:margin-top="0cm" fo:margin-bottom="0cm" fo:line-height="100%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.199cm" fo:margin-right="0.15cm" fo:margin-top="0cm" fo:margin-bottom="0cm" fo:line-height="100%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199cm" fo:margin-right="0.15cm" fo:margin-top="0cm" fo:margin-bottom="0cm" fo:line-height="100%" fo:text-align="justify" style:justify-single-word="false" fo:orphans="0" fo:widows="0" fo:text-indent="0cm" style:auto-text-indent="false"/>
      <style:text-properties style:font-name="Arial1" fo:font-size="12pt" fo:letter-spacing="-0.004cm" style:font-size-asian="12pt" style:font-name-complex="Arial3" style:font-size-complex="12pt"/>
    </style:style>
    <style:style style:name="P22" style:family="paragraph" style:parent-style-name="Standard">
      <style:paragraph-properties fo:margin-left="0.199cm" fo:margin-right="0.15cm" fo:margin-top="0cm" fo:margin-bottom="0cm" fo:line-height="100%" fo:text-align="justify" style:justify-single-word="false" fo:orphans="0" fo:widows="0" fo:text-indent="0cm" style:auto-text-indent="false"/>
      <style:text-properties style:font-name="Arial1" fo:font-size="12pt" style:font-size-asian="12pt" style:font-name-complex="Arial3" style:font-size-complex="12pt"/>
    </style:style>
    <style:style style:name="P23" style:family="paragraph" style:parent-style-name="Standard">
      <style:paragraph-properties fo:margin-left="0.199cm" fo:margin-right="0.15cm" fo:margin-top="0cm" fo:margin-bottom="0cm" fo:line-height="100%" fo:text-align="center" style:justify-single-word="false" fo:orphans="0" fo:widows="0" fo:text-indent="0cm" style:auto-text-indent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24" style:family="paragraph" style:parent-style-name="Standard">
      <style:paragraph-properties fo:margin-left="0cm" fo:margin-right="0.15cm" fo:margin-top="0cm" fo:margin-bottom="0cm" fo:line-height="100%" fo:text-align="justify" style:justify-single-word="false" fo:orphans="0" fo:widows="0" fo:text-indent="0cm" style:auto-text-indent="false"/>
      <style:text-properties style:font-name="Arial1" fo:font-size="12pt" style:font-size-asian="12pt" style:font-name-complex="Arial3" style:font-size-complex="12pt"/>
    </style:style>
    <style:style style:name="P25" style:family="paragraph" style:parent-style-name="Standard">
      <style:paragraph-properties fo:margin-left="0cm" fo:margin-right="0.15cm" fo:margin-top="0cm" fo:margin-bottom="0cm" fo:line-height="100%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margin-top="0.002cm" fo:margin-bottom="0cm" fo:line-height="0.494cm" fo:orphans="0" fo:widows="0"/>
      <style:text-properties style:font-name="Arial1" fo:font-size="12pt" style:font-size-asian="12pt" style:font-name-complex="Arial3" style:font-size-complex="12pt"/>
    </style:style>
    <style:style style:name="P27" style:family="paragraph" style:parent-style-name="Standard">
      <style:paragraph-properties fo:margin-top="0.002cm" fo:margin-bottom="0cm" fo:line-height="0.494cm" fo:orphans="0" fo:widows="0"/>
      <style:text-properties style:font-name="Arial1" fo:font-size="14pt" style:font-size-asian="14pt" style:font-name-complex="Arial3" style:font-size-complex="14pt"/>
    </style:style>
    <style:style style:name="P28" style:family="paragraph" style:parent-style-name="Standard">
      <style:paragraph-properties fo:margin-top="0.032cm" fo:margin-bottom="0cm" fo:line-height="0.459cm" fo:orphans="0" fo:widows="0"/>
      <style:text-properties style:font-name="Arial1" fo:font-size="12pt" style:font-size-asian="12pt" style:font-name-complex="Arial3" style:font-size-complex="12pt"/>
    </style:style>
    <style:style style:name="P29" style:family="paragraph" style:parent-style-name="List_20_Paragraph">
      <style:text-properties style:font-name="Arial1" fo:font-size="12pt" style:font-size-asian="12pt" style:font-name-complex="Arial3" style:font-size-complex="12pt"/>
    </style:style>
    <style:style style:name="P30" style:family="paragraph" style:parent-style-name="List_20_Paragraph" style:list-style-name="WWNum3">
      <style:paragraph-properties fo:margin-top="0cm" fo:margin-bottom="0cm" fo:line-height="100%" fo:orphans="0" fo:widows="0"/>
    </style:style>
    <style:style style:name="P31" style:family="paragraph" style:parent-style-name="List_20_Paragraph" style:list-style-name="WWNum1">
      <style:paragraph-properties fo:margin-left="1.27cm" fo:margin-right="0.15cm" fo:margin-top="0cm" fo:margin-bottom="0cm" fo:line-height="100%" fo:text-align="justify" style:justify-single-word="false" fo:orphans="0" fo:widows="0" fo:text-indent="0cm" style:auto-text-indent="false"/>
    </style:style>
    <style:style style:name="P32" style:family="paragraph" style:parent-style-name="List_20_Paragraph" style:list-style-name="WWNum2">
      <style:paragraph-properties fo:margin-left="1.251cm" fo:margin-right="0.15cm" fo:margin-top="0cm" fo:margin-bottom="0cm" fo:line-height="100%" fo:text-align="justify" style:justify-single-word="false" fo:orphans="0" fo:widows="0" fo:text-indent="-1cm" style:auto-text-indent="false"/>
    </style:style>
    <style:style style:name="P33" style:family="paragraph" style:parent-style-name="List_20_Paragraph">
      <style:paragraph-properties fo:margin-left="0.199cm" fo:margin-right="0.15cm" fo:margin-top="0cm" fo:margin-bottom="0cm" fo:line-height="100%" fo:text-align="justify" style:justify-single-word="false" fo:orphans="0" fo:widows="0" fo:text-indent="0cm" style:auto-text-indent="false"/>
      <style:text-properties style:font-name="Arial1" fo:font-size="12pt" style:font-size-asian="12pt" style:font-name-complex="Arial3" style:font-size-complex="12pt"/>
    </style:style>
    <style:style style:name="P34" style:family="paragraph" style:parent-style-name="List_20_Paragraph">
      <style:paragraph-properties fo:margin-left="0.199cm" fo:margin-right="0.15cm" fo:margin-top="0cm" fo:margin-bottom="0cm" fo:line-height="100%" fo:text-align="justify" style:justify-single-word="false" fo:orphans="0" fo:widows="0" fo:text-indent="0cm" style:auto-text-indent="false"/>
    </style:style>
    <style:style style:name="T1" style:family="text">
      <style:text-properties style:font-name="Cambria" fo:font-size="12pt" style:font-size-asian="12pt" style:font-size-complex="12pt"/>
    </style:style>
    <style:style style:name="T2" style:family="text">
      <style:text-properties style:font-name="Cambria" fo:font-size="12pt" fo:font-weight="bold" style:font-size-asian="12pt" style:font-weight-asian="bold" style:font-size-complex="12pt"/>
    </style:style>
    <style:style style:name="T3" style:family="text">
      <style:text-properties style:font-name="Cambria" fo:font-size="13pt" style:font-size-asian="13pt" style:font-size-complex="13pt"/>
    </style:style>
    <style:style style:name="T4" style:family="text">
      <style:text-properties fo:color="#0000ff" style:font-name="Trebuchet MS" fo:font-size="10pt" fo:font-style="italic" fo:font-weight="bold" style:font-name-asian="Times New Roman" style:font-size-asian="10pt" style:language-asian="it" style:country-asian="IT" style:font-style-asian="italic" style:font-weight-asian="bold" style:font-name-complex="Arial3" style:font-size-complex="10pt" style:font-style-complex="italic" style:font-weight-complex="bold"/>
    </style:style>
    <style:style style:name="T5" style:family="text">
      <style:text-properties fo:color="#555555" style:font-name="Arial1" fo:font-size="9.5pt" fo:font-weight="bold" style:font-name-asian="Times New Roman" style:font-size-asian="9.5pt" style:language-asian="it" style:country-asian="IT" style:font-weight-asian="bold" style:font-name-complex="Arial3" style:font-size-complex="9.5pt" style:font-weight-complex="bold"/>
    </style:style>
    <style:style style:name="T6" style:family="text">
      <style:text-properties style:font-name="Arial1" fo:font-size="12pt" fo:letter-spacing="0.002cm" style:font-size-asian="12pt" style:font-name-complex="Arial3" style:font-size-complex="12pt"/>
    </style:style>
    <style:style style:name="T7" style:family="text">
      <style:text-properties style:font-name="Arial1" fo:font-size="12pt" fo:letter-spacing="0.002cm" fo:font-weight="bold" style:font-size-asian="12pt" style:font-weight-asian="bold" style:font-name-complex="Arial3" style:font-size-complex="12pt"/>
    </style:style>
    <style:style style:name="T8" style:family="text">
      <style:text-properties style:font-name="Arial1" fo:font-size="12pt" fo:letter-spacing="0.002cm" fo:font-weight="bold" style:font-size-asian="12pt" style:font-weight-asian="bold" style:font-name-complex="Arial3" style:font-size-complex="12pt" style:font-weight-complex="bold"/>
    </style:style>
    <style:style style:name="T9" style:family="text">
      <style:text-properties style:font-name="Arial1" fo:font-size="12pt" style:font-size-asian="12pt" style:font-name-complex="Arial3" style:font-size-complex="12pt"/>
    </style:style>
    <style:style style:name="T10" style:family="text">
      <style:text-properties style:font-name="Arial1" fo:font-size="12pt" fo:letter-spacing="-0.002cm" style:font-size-asian="12pt" style:font-name-complex="Arial3" style:font-size-complex="12pt"/>
    </style:style>
    <style:style style:name="T11" style:family="text">
      <style:text-properties style:font-name="Arial1" fo:font-size="12pt" fo:letter-spacing="-0.002cm" fo:font-weight="bold" style:font-size-asian="12pt" style:font-weight-asian="bold" style:font-name-complex="Arial3" style:font-size-complex="12pt" style:font-weight-complex="bold"/>
    </style:style>
    <style:style style:name="T12" style:family="text">
      <style:text-properties style:font-name="Arial1" fo:font-size="12pt" fo:letter-spacing="-0.007cm" style:font-size-asian="12pt" style:font-name-complex="Arial3" style:font-size-complex="12pt"/>
    </style:style>
    <style:style style:name="T13" style:family="text">
      <style:text-properties style:font-name="Arial1" fo:font-size="12pt" fo:letter-spacing="-0.007cm" fo:font-weight="bold" style:font-size-asian="12pt" style:font-weight-asian="bold" style:font-name-complex="Arial3" style:font-size-complex="12pt" style:font-weight-complex="bold"/>
    </style:style>
    <style:style style:name="T14" style:family="text">
      <style:text-properties style:font-name="Arial1" fo:font-size="12pt" fo:letter-spacing="-0.004cm" style:font-size-asian="12pt" style:font-name-complex="Arial3" style:font-size-complex="12pt"/>
    </style:style>
    <style:style style:name="T15" style:family="text">
      <style:text-properties style:font-name="Arial1" fo:font-size="12pt" fo:letter-spacing="-0.004cm" fo:font-weight="bold" style:font-size-asian="12pt" style:font-weight-asian="bold" style:font-name-complex="Arial3" style:font-size-complex="12pt"/>
    </style:style>
    <style:style style:name="T16" style:family="text">
      <style:text-properties style:font-name="Arial1" fo:font-size="12pt" fo:letter-spacing="-0.004cm" fo:font-weight="bold" style:font-size-asian="12pt" style:font-weight-asian="bold" style:font-name-complex="Arial3" style:font-size-complex="12pt" style:font-weight-complex="bold"/>
    </style:style>
    <style:style style:name="T17" style:family="text">
      <style:text-properties style:font-name="Arial1" fo:font-size="12pt" fo:letter-spacing="0.004cm" style:font-size-asian="12pt" style:font-name-complex="Arial3" style:font-size-complex="12pt"/>
    </style:style>
    <style:style style:name="T18" style:family="text">
      <style:text-properties style:font-name="Arial1" fo:font-size="12pt" fo:letter-spacing="0.004cm" fo:font-weight="bold" style:font-size-asian="12pt" style:font-weight-asian="bold" style:font-name-complex="Arial3" style:font-size-complex="12pt"/>
    </style:style>
    <style:style style:name="T19" style:family="text">
      <style:text-properties style:font-name="Arial1" fo:font-size="12pt" fo:letter-spacing="-0.005cm" style:font-size-asian="12pt" style:font-name-complex="Arial3" style:font-size-complex="12pt"/>
    </style:style>
    <style:style style:name="T20" style:family="text">
      <style:text-properties style:font-name="Arial1" fo:font-size="12pt" fo:letter-spacing="-0.012cm" style:font-size-asian="12pt" style:font-name-complex="Arial3" style:font-size-complex="12pt"/>
    </style:style>
    <style:style style:name="T21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22" style:family="text"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T23" style:family="text">
      <style:text-properties style:font-name="Arial1" fo:font-size="12pt" fo:font-weight="bold" style:font-size-asian="12pt" style:font-weight-asian="bold" style:font-name-complex="Arial3" style:font-size-complex="12pt" style:text-scale="99%"/>
    </style:style>
    <style:style style:name="T24" style:family="text">
      <style:text-properties style:font-name="Arial1" fo:font-size="12pt" fo:letter-spacing="0.116cm" fo:font-weight="bold" style:font-size-asian="12pt" style:font-weight-asian="bold" style:font-name-complex="Arial3" style:font-size-complex="12pt" style:font-weight-complex="bold"/>
    </style:style>
    <style:style style:name="T25" style:family="text">
      <style:text-properties style:font-name="Arial1" fo:font-size="12pt" fo:letter-spacing="-0.014cm" style:font-size-asian="12pt" style:font-name-complex="Arial3" style:font-size-complex="12pt"/>
    </style:style>
    <style:style style:name="T26" style:family="text">
      <style:text-properties style:font-name="Arial1" fo:font-size="12pt" fo:letter-spacing="-0.014cm" fo:font-weight="bold" style:font-size-asian="12pt" style:font-weight-asian="bold" style:font-name-complex="Arial3" style:font-size-complex="12pt" style:font-weight-complex="bold"/>
    </style:style>
    <style:style style:name="T27" style:family="text">
      <style:text-properties style:font-name="Arial1" fo:font-size="12pt" fo:letter-spacing="-0.019cm" style:font-size-asian="12pt" style:font-name-complex="Arial3" style:font-size-complex="12pt"/>
    </style:style>
    <style:style style:name="T28" style:family="text">
      <style:text-properties style:font-name="Arial1" fo:font-size="12pt" fo:letter-spacing="-0.019cm" fo:font-weight="bold" style:font-size-asian="12pt" style:font-weight-asian="bold" style:font-name-complex="Arial3" style:font-size-complex="12pt" style:font-weight-complex="bold"/>
    </style:style>
    <style:style style:name="T29" style:family="text">
      <style:text-properties style:font-name="Arial1" fo:font-size="12pt" fo:letter-spacing="-0.016cm" style:font-size-asian="12pt" style:font-name-complex="Arial3" style:font-size-complex="12pt"/>
    </style:style>
    <style:style style:name="T30" style:family="text">
      <style:text-properties style:font-name="Arial1" fo:font-size="12pt" fo:letter-spacing="0.104cm" style:font-size-asian="12pt" style:font-name-complex="Arial3" style:font-size-complex="12pt"/>
    </style:style>
    <style:style style:name="T31" style:family="text">
      <style:text-properties style:font-name="Arial1" fo:font-size="12pt" fo:letter-spacing="-0.011cm" style:font-size-asian="12pt" style:font-name-complex="Arial3" style:font-size-complex="12pt"/>
    </style:style>
    <style:style style:name="T32" style:family="text">
      <style:text-properties style:font-name="Arial1" fo:font-size="12pt" fo:letter-spacing="-0.018cm" style:font-size-asian="12pt" style:font-name-complex="Arial3" style:font-size-complex="12pt"/>
    </style:style>
    <style:style style:name="T33" style:family="text">
      <style:text-properties style:font-name="Arial1" fo:font-size="12pt" fo:letter-spacing="-0.009cm" style:font-size-asian="12pt" style:font-name-complex="Arial3" style:font-size-complex="12pt"/>
    </style:style>
    <style:style style:name="T34" style:family="text">
      <style:text-properties style:font-name="Arial1" fo:font-size="12pt" fo:letter-spacing="-0.028cm" style:font-size-asian="12pt" style:font-name-complex="Arial3" style:font-size-complex="12pt"/>
    </style:style>
    <style:style style:name="T35" style:family="text">
      <style:text-properties style:font-name="Arial1" fo:font-size="12pt" fo:letter-spacing="0.005cm" style:font-size-asian="12pt" style:font-name-complex="Arial3" style:font-size-complex="12pt"/>
    </style:style>
    <style:style style:name="T36" style:family="text">
      <style:text-properties style:text-position="-58% 100%" style:font-name="Arial1" fo:font-size="12pt" style:text-underline-style="solid" style:text-underline-width="bold" style:text-underline-color="font-color" fo:font-weight="bold" style:font-size-asian="12pt" style:font-weight-asian="bold" style:font-name-complex="Arial3" style:font-size-complex="12pt" style:font-weight-complex="bold"/>
    </style:style>
    <style:style style:name="T37" style:family="text">
      <style:text-properties style:text-position="-58% 100%" style:font-name="Arial1" fo:font-size="12pt" fo:letter-spacing="0.002cm" style:text-underline-style="solid" style:text-underline-width="bold" style:text-underline-color="font-color" fo:font-weight="bold" style:font-size-asian="12pt" style:font-weight-asian="bold" style:font-name-complex="Arial3" style:font-size-complex="12pt" style:font-weight-complex="bold"/>
    </style:style>
    <style:style style:name="T38" style:family="text">
      <style:text-properties style:text-position="-58% 100%" style:font-name="Arial1" fo:font-size="12pt" fo:letter-spacing="-0.005cm" style:text-underline-style="solid" style:text-underline-width="bold" style:text-underline-color="font-color" fo:font-weight="bold" style:font-size-asian="12pt" style:font-weight-asian="bold" style:font-name-complex="Arial3" style:font-size-complex="12pt" style:font-weight-complex="bold"/>
    </style:style>
    <style:style style:name="T39" style:family="text">
      <style:text-properties style:text-position="-58% 100%" style:font-name="Arial1" fo:font-size="12pt" fo:letter-spacing="-0.016cm" style:text-underline-style="solid" style:text-underline-width="bold" style:text-underline-color="font-color" fo:font-weight="bold" style:font-size-asian="12pt" style:font-weight-asian="bold" style:font-name-complex="Arial3" style:font-size-complex="12pt" style:font-weight-complex="bold"/>
    </style:style>
    <style:style style:name="T40" style:family="text">
      <style:text-properties style:text-position="-58% 100%" style:font-name="Arial1" fo:font-size="12pt" fo:letter-spacing="-0.014cm" style:text-underline-style="solid" style:text-underline-width="bold" style:text-underline-color="font-color" fo:font-weight="bold" style:font-size-asian="12pt" style:font-weight-asian="bold" style:font-name-complex="Arial3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Mittente: </text:span></text:p>
      <text:p text:style-name="P9"><text:span text:style-name="T6">S</text:span><text:span text:style-name="T9">i</text:span><text:span text:style-name="T10">g</text:span><text:span text:style-name="T9">./ra </text:span><text:span text:style-name="T10"><text:s/></text:span><text:span text:style-name="T9">…………………</text:span><text:span text:style-name="T6">.</text:span><text:span text:style-name="T9">.</text:span></text:p>
      <text:p text:style-name="P12"><text:span text:style-name="T6">V</text:span><text:span text:style-name="T9">ia /</text:span><text:span text:style-name="T6"> </text:span><text:span text:style-name="T9">Ci</text:span><text:span text:style-name="T6">tt</text:span><text:span text:style-name="T9">à</text:span><text:span text:style-name="T12"> </text:span><text:span text:style-name="T9">…………</text:span><text:span text:style-name="T14">…</text:span><text:span text:style-name="T9">……</text:span><text:span text:style-name="T6">.</text:span><text:span text:style-name="T9">. </text:span><text:span text:style-name="T17">T</text:span><text:span text:style-name="T6">e</text:span><text:span text:style-name="T9">l.</text:span><text:span text:style-name="T19"> </text:span><text:span text:style-name="T9">/</text:span><text:span text:style-name="T6"> e</text:span><text:span text:style-name="T19">-</text:span><text:span text:style-name="T17">m</text:span><text:span text:style-name="T6">a</text:span><text:span text:style-name="T9">il</text:span><text:span text:style-name="T20"> </text:span><text:span text:style-name="T9">………</text:span><text:span text:style-name="T14">…</text:span><text:span text:style-name="T9">……</text:span><text:span text:style-name="T6">.</text:span><text:span text:style-name="T9">.</text:span></text:p>
      <text:p text:style-name="P4"/>
      <text:p text:style-name="P13"><text:a xlink:type="simple" xlink:href="mailto:clienti@pec.acqualatina.it" text:style-name="Internet_20_link" text:visited-style-name="Visited_20_Internet_20_Link"><text:span text:style-name="T9">clienti@pec.acqualatina.it</text:span></text:a><text:span text:style-name="T9"> <text:tab/>Servizio Clienti Acqualatina S.p.A. Casella Postale Latina CPO </text:span></text:p>
      <text:p text:style-name="P14"><text:span text:style-name="T9">04100 Latina</text:span></text:p>
      <text:p text:style-name="P15"/>
      <text:p text:style-name="P14"><text:span text:style-name="T9">Spett.le</text:span></text:p>
      <text:p text:style-name="P14"><text:span text:style-name="T9">COMUNE di ………………….</text:span></text:p>
      <text:p text:style-name="P14"><text:span text:style-name="T9">In persona del Sindaco p.t.</text:span></text:p>
      <text:p text:style-name="P14"><text:span text:style-name="T9">…………………………………</text:span></text:p>
      <text:p text:style-name="P15"/>
      <text:p text:style-name="P14"><text:span text:style-name="T9">Spett.le</text:span></text:p>
      <text:p text:style-name="P14"><text:span text:style-name="T9">Procura della Repubblica</text:span></text:p>
      <text:p text:style-name="P14"><text:span text:style-name="T9">Presso il Tribunale di CASSINO (o LATINA)</text:span></text:p>
      <text:p text:style-name="P14"><text:span text:style-name="T9">Piazza Labriola 03043 CASSINO (FR)</text:span></text:p>
      <text:p text:style-name="P14"><text:span text:style-name="T9">(OPPURE Via Ezio 1 04100 LATINA (LT)</text:span></text:p>
      <text:p text:style-name="P16"/>
      <text:p text:style-name="P10"><text:span text:style-name="T36">R</text:span><text:span text:style-name="T37">acc</text:span><text:span text:style-name="T36">om</text:span><text:span text:style-name="T37">a</text:span><text:span text:style-name="T36">nd</text:span><text:span text:style-name="T37">a</text:span><text:span text:style-name="T38">t</text:span><text:span text:style-name="T36">e</text:span><text:span text:style-name="T39"> </text:span><text:span text:style-name="T40">A</text:span><text:span text:style-name="T37">/</text:span><text:span text:style-name="T36">R – A MEZZO PEC – A MANI</text:span></text:p>
      <text:p text:style-name="P5"/>
      <text:p text:style-name="P6"><text:span text:style-name="T8">O</text:span><text:span text:style-name="T22">gg</text:span><text:span text:style-name="T8">e</text:span><text:span text:style-name="T11">tt</text:span><text:span text:style-name="T22">o:</text:span><text:span text:style-name="T24"> </text:span><text:span text:style-name="T22">Con</text:span><text:span text:style-name="T11">t</text:span><text:span text:style-name="T8">es</text:span><text:span text:style-name="T11">t</text:span><text:span text:style-name="T8">a</text:span><text:span text:style-name="T22">z</text:span><text:span text:style-name="T16">i</text:span><text:span text:style-name="T22">one</text:span><text:span text:style-name="T26"> </text:span><text:span text:style-name="T11">f</text:span><text:span text:style-name="T8">a</text:span><text:span text:style-name="T11">tt</text:span><text:span text:style-name="T22">ura</text:span><text:span text:style-name="T13"> </text:span><text:span text:style-name="T22">num</text:span><text:span text:style-name="T8">e</text:span><text:span text:style-name="T22">ro</text:span><text:span text:style-name="T13"> </text:span><text:span text:style-name="T22">……………</text:span><text:span text:style-name="T8">.</text:span><text:span text:style-name="T22">.</text:span><text:span text:style-name="T28"> con scadenza il</text:span><text:span text:style-name="T11"> </text:span><text:span text:style-name="T22">……………</text:span></text:p>
      <text:p text:style-name="P17"><text:span text:style-name="T22">Reclamo disservizi </text:span></text:p>
      <text:p text:style-name="P9"><text:span text:style-name="T6">I</text:span><text:span text:style-name="T9">l</text:span><text:span text:style-name="T6">/L</text:span><text:span text:style-name="T9">a</text:span><text:span text:style-name="T10"> </text:span><text:span text:style-name="T14">s</text:span><text:span text:style-name="T6">otto</text:span><text:span text:style-name="T9">sc</text:span><text:span text:style-name="T10">r</text:span><text:span text:style-name="T9">i</text:span><text:span text:style-name="T6">t</text:span><text:span text:style-name="T14">t</text:span><text:span text:style-name="T6">o/</text:span><text:span text:style-name="T9">a</text:span><text:span text:style-name="T25"> </text:span><text:span text:style-name="T9">…</text:span><text:span text:style-name="T14">…</text:span><text:span text:style-name="T9">…….</text:span><text:span text:style-name="T29"> </text:span><text:span text:style-name="T10">r</text:span><text:span text:style-name="T6">e</text:span><text:span text:style-name="T9">si</text:span><text:span text:style-name="T6">de</text:span><text:span text:style-name="T10">n</text:span><text:span text:style-name="T6">t</text:span><text:span text:style-name="T9">e</text:span><text:span text:style-name="T29"> </text:span><text:span text:style-name="T9">a</text:span><text:span text:style-name="T6"> </text:span><text:span text:style-name="T9">…</text:span><text:span text:style-name="T14">…</text:span><text:span text:style-name="T9">………</text:span><text:span text:style-name="T27"> </text:span><text:span text:style-name="T14">v</text:span><text:span text:style-name="T9">ia</text:span><text:span text:style-name="T10"> </text:span><text:span text:style-name="T9">……………</text:span><text:span text:style-name="T27"> </text:span><text:span text:style-name="T9">c</text:span><text:span text:style-name="T6">a</text:span><text:span text:style-name="T9">p</text:span><text:span text:style-name="T14"> </text:span><text:span text:style-name="T9">………</text:span><text:span text:style-name="T6">.</text:span><text:span text:style-name="T9">.</text:span><text:span text:style-name="T30"> </text:span><text:span text:style-name="T9">Ci</text:span><text:span text:style-name="T6">tt</text:span><text:span text:style-name="T9">à</text:span></text:p>
      <text:p text:style-name="P9"><text:span text:style-name="T9">…………</text:span><text:span text:style-name="T29"> </text:span><text:span text:style-name="T6">P</text:span><text:span text:style-name="T10">r</text:span><text:span text:style-name="T6">o</text:span><text:span text:style-name="T14">v</text:span><text:span text:style-name="T9">.</text:span><text:span text:style-name="T14"> </text:span><text:span text:style-name="T9">…………</text:span><text:span text:style-name="T29"> </text:span><text:span text:style-name="T6">t</text:span><text:span text:style-name="T9">i</text:span><text:span text:style-name="T6">to</text:span><text:span text:style-name="T9">l</text:span><text:span text:style-name="T6">a</text:span><text:span text:style-name="T10">r</text:span><text:span text:style-name="T9">e</text:span><text:span text:style-name="T31"> </text:span><text:span text:style-name="T6">d</text:span><text:span text:style-name="T9">i</text:span><text:span text:style-name="T14"> </text:span><text:span text:style-name="T9">c</text:span><text:span text:style-name="T6">o</text:span><text:span text:style-name="T10">n</text:span><text:span text:style-name="T6">t</text:span><text:span text:style-name="T10">r</text:span><text:span text:style-name="T6">att</text:span><text:span text:style-name="T9">o</text:span><text:span text:style-name="T32"> </text:span><text:span text:style-name="T6">d</text:span><text:span text:style-name="T9">i</text:span><text:span text:style-name="T14"> </text:span><text:span text:style-name="T6">ut</text:span><text:span text:style-name="T10">e</text:span><text:span text:style-name="T6">n</text:span><text:span text:style-name="T14">z</text:span><text:span text:style-name="T9">a</text:span><text:span text:style-name="T33"> </text:span><text:span text:style-name="T6">pe</text:span><text:span text:style-name="T9">r</text:span><text:span text:style-name="T19"> </text:span><text:span text:style-name="T9">la</text:span><text:span text:style-name="T14"> </text:span><text:span text:style-name="T6">fo</text:span><text:span text:style-name="T10">r</text:span><text:span text:style-name="T6">n</text:span><text:span text:style-name="T9">i</text:span><text:span text:style-name="T6">tu</text:span><text:span text:style-name="T19">r</text:span><text:span text:style-name="T9">a</text:span><text:span text:style-name="T33"> </text:span><text:span text:style-name="T6">d</text:span><text:span text:style-name="T9">i</text:span><text:span text:style-name="T14"> </text:span><text:span text:style-name="T6">a</text:span><text:span text:style-name="T9">c</text:span><text:span text:style-name="T10">q</text:span><text:span text:style-name="T6">u</text:span><text:span text:style-name="T9">a</text:span><text:span text:style-name="T20"> </text:span><text:span text:style-name="T6">p</text:span><text:span text:style-name="T10">o</text:span><text:span text:style-name="T6">tab</text:span><text:span text:style-name="T9">ile</text:span></text:p>
      <text:p text:style-name="P9"><text:span text:style-name="T10">(</text:span><text:span text:style-name="T9">C</text:span><text:span text:style-name="T6">od</text:span><text:span text:style-name="T9">ice</text:span><text:span text:style-name="T31"> </text:span><text:span text:style-name="T9">cli</text:span><text:span text:style-name="T6">en</text:span><text:span text:style-name="T14">t</text:span><text:span text:style-name="T9">e</text:span><text:span text:style-name="T12"> </text:span><text:span text:style-name="T9">……</text:span><text:span text:style-name="T14">…</text:span><text:span text:style-name="T9">…………</text:span><text:span text:style-name="T34"> </text:span><text:span text:style-name="T9">)</text:span><text:span text:style-name="T10"> </text:span><text:span text:style-name="T6">p</text:span><text:span text:style-name="T10">r</text:span><text:span text:style-name="T6">e</text:span><text:span text:style-name="T9">sso</text:span><text:span text:style-name="T33"> </text:span><text:span text:style-name="T9">il</text:span><text:span text:style-name="T19"> seguente</text:span><text:span text:style-name="T14"> </text:span><text:span text:style-name="T9">i</text:span><text:span text:style-name="T6">nd</text:span><text:span text:style-name="T9">i</text:span><text:span text:style-name="T10">r</text:span><text:span text:style-name="T9">iz</text:span><text:span text:style-name="T14">z</text:span><text:span text:style-name="T6">o…………………</text:span><text:span text:style-name="T9">.</text:span></text:p>
      <text:p text:style-name="P5"/>
      <text:p text:style-name="P18"><text:span text:style-name="T23">C</text:span><text:span text:style-name="T7">O</text:span><text:span text:style-name="T23">N</text:span><text:span text:style-name="T18">T</text:span><text:span text:style-name="T7">E</text:span><text:span text:style-name="T15">S</text:span><text:span text:style-name="T18">T</text:span><text:span text:style-name="T21">A</text:span></text:p>
      <text:p text:style-name="P5"/>
      <text:p text:style-name="P19"><text:span text:style-name="T6">ad </text:span><text:span text:style-name="T12">ACQUALATINA S.p.A., gestore della </text:span><text:span text:style-name="T35">f</text:span><text:span text:style-name="T6">o</text:span><text:span text:style-name="T10">r</text:span><text:span text:style-name="T6">n</text:span><text:span text:style-name="T9">i</text:span><text:span text:style-name="T14">t</text:span><text:span text:style-name="T6">u</text:span><text:span text:style-name="T10">r</text:span><text:span text:style-name="T9">a</text:span><text:span text:style-name="T33"> di </text:span><text:span text:style-name="T6">a</text:span><text:span text:style-name="T9">c</text:span><text:span text:style-name="T12">q</text:span><text:span text:style-name="T6">u</text:span><text:span text:style-name="T9">a</text:span><text:span text:style-name="T33"> </text:span><text:span text:style-name="T6">p</text:span><text:span text:style-name="T10">r</text:span><text:span text:style-name="T6">e</text:span><text:span text:style-name="T9">s</text:span><text:span text:style-name="T14">s</text:span><text:span text:style-name="T9">o</text:span><text:span text:style-name="T33"> detto</text:span><text:span text:style-name="T14"> </text:span><text:span text:style-name="T9">i</text:span><text:span text:style-name="T6">nd</text:span><text:span text:style-name="T9">i</text:span><text:span text:style-name="T10">r</text:span><text:span text:style-name="T9">i</text:span><text:span text:style-name="T14">zz</text:span><text:span text:style-name="T6">o</text:span><text:span text:style-name="T9">,</text:span><text:span text:style-name="T25"> </text:span><text:span text:style-name="T9">l’i</text:span><text:span text:style-name="T17">m</text:span><text:span text:style-name="T6">po</text:span><text:span text:style-name="T10">r</text:span><text:span text:style-name="T6">t</text:span><text:span text:style-name="T9">o</text:span><text:span text:style-name="T31"> </text:span><text:span text:style-name="T9">i</text:span><text:span text:style-name="T10">n</text:span><text:span text:style-name="T6">d</text:span><text:span text:style-name="T9">ic</text:span><text:span text:style-name="T6">at</text:span><text:span text:style-name="T9">o s</text:span><text:span text:style-name="T6">u</text:span><text:span text:style-name="T9">lla</text:span><text:span text:style-name="T19"> </text:span><text:span text:style-name="T9">F</text:span><text:span text:style-name="T6">at</text:span><text:span text:style-name="T14">t</text:span><text:span text:style-name="T6">u</text:span><text:span text:style-name="T10">r</text:span><text:span text:style-name="T9">a</text:span><text:span text:style-name="T19"> </text:span><text:span text:style-name="T6">n</text:span><text:span text:style-name="T9">° ……….</text:span><text:span text:style-name="T25"> </text:span><text:span text:style-name="T6">de</text:span><text:span text:style-name="T9">l</text:span><text:span text:style-name="T19"> </text:span><text:span text:style-name="T9">…</text:span><text:span text:style-name="T14">…</text:span><text:span text:style-name="T9">………</text:span><text:span text:style-name="T27"> </text:span><text:span text:style-name="T9">c</text:span><text:span text:style-name="T6">o</text:span><text:span text:style-name="T9">n</text:span><text:span text:style-name="T14"> </text:span><text:span text:style-name="T9">s</text:span><text:span text:style-name="T14">c</text:span><text:span text:style-name="T6">ad</text:span><text:span text:style-name="T10">e</text:span><text:span text:style-name="T6">n</text:span><text:span text:style-name="T14">z</text:span><text:span text:style-name="T9">a</text:span><text:span text:style-name="T25"> il </text:span><text:span text:style-name="T9">………</text:span><text:span text:style-name="T6">.</text:span><text:span text:style-name="T9">.</text:span><text:span text:style-name="T31"> </text:span><text:span text:style-name="T10">r</text:span><text:span text:style-name="T9">i</text:span><text:span text:style-name="T6">ten</text:span><text:span text:style-name="T10">e</text:span><text:span text:style-name="T6">n</text:span><text:span text:style-name="T10">d</text:span><text:span text:style-name="T9">o</text:span><text:span text:style-name="T20"> </text:span><text:span text:style-name="T9">c</text:span><text:span text:style-name="T10">h</text:span><text:span text:style-name="T9">e</text:span><text:span text:style-name="T12"> </text:span><text:span text:style-name="T9">il c</text:span><text:span text:style-name="T6">on</text:span><text:span text:style-name="T9">s</text:span><text:span text:style-name="T10">u</text:span><text:span text:style-name="T17">m</text:span><text:span text:style-name="T9">o</text:span><text:span text:style-name="T32"> </text:span><text:span text:style-name="T6">fat</text:span><text:span text:style-name="T14">t</text:span><text:span text:style-name="T6">u</text:span><text:span text:style-name="T10">r</text:span><text:span text:style-name="T6">at</text:span><text:span text:style-name="T10">o</text:span><text:span text:style-name="T9">,</text:span><text:span text:style-name="T33"> </text:span><text:span text:style-name="T10">p</text:span><text:span text:style-name="T6">a</text:span><text:span text:style-name="T10">r</text:span><text:span text:style-name="T9">i</text:span><text:span text:style-name="T12"> </text:span><text:span text:style-name="T9">a</text:span><text:span text:style-name="T6"> </text:span><text:span text:style-name="T9">€</text:span><text:span text:style-name="T6"> </text:span><text:span text:style-name="T9">………</text:span><text:span text:style-name="T14">…</text:span><text:span text:style-name="T6">.</text:span><text:span text:style-name="T9">.</text:span><text:span text:style-name="T29"> </text:span><text:span text:style-name="T9">sia</text:span><text:span text:style-name="T19"> </text:span><text:span text:style-name="T6">e</text:span><text:span text:style-name="T10">rra</text:span><text:span text:style-name="T6">t</text:span><text:span text:style-name="T9">o</text:span><text:span text:style-name="T12"> </text:span><text:span text:style-name="T9">e</text:span><text:span text:style-name="T14"> notevolmente eccessivo rispetto al consumo effettivo, in quanto:</text:span></text:p>
      <text:p text:style-name="P21"/>
      <text:list xml:id="list6491530535369346238" text:style-name="WWNum1">
        <text:list-item>
          <text:p text:style-name="P31"><text:span text:style-name="T9">la fattura è basata su consumo presunto e non in base a lettura del contatore, quindi l’importo non è commisurato al reale servizio offerto;</text:span></text:p>
        </text:list-item>
        <text:list-item>
          <text:p text:style-name="P31"><text:span text:style-name="T9">l’acqua erogata nel bimestre in oggetto è certamente non potabile a causa della terra ivi presente alla riapertura del flusso dopo le manovre di interruzione, al suo colore e alla sua schiumosità;</text:span></text:p>
        </text:list-item>
        <text:list-item>
          <text:p text:style-name="P31"><text:span text:style-name="T9">il sottoscritto sta provvedendo da mesi all’acquisto di acqua in bottiglia per bere e cucinare;</text:span></text:p>
        </text:list-item>
        <text:list-item>
          <text:p text:style-name="P31"><text:span text:style-name="T9">la fattura contestata contiene voci relative a partite pregresse di non specificata natura;</text:span></text:p>
        </text:list-item>
        <text:list-item>
          <text:p text:style-name="P31"><text:span text:style-name="T9">sono state ammesse gravissime perdite occulte da Acqualatina S.p.A. nel </text:span><text:soft-page-break/><text:span text:style-name="T9">sottosuolo comunale;</text:span></text:p>
        </text:list-item>
        <text:list-item>
          <text:p text:style-name="P31"><text:span text:style-name="T9">al ripristino del flusso dopo le incessanti manovre di interruzione, il contatore gira velocemente simulando un consumo non effettivo, anche a causa dell’aria immessa.</text:span></text:p>
        </text:list-item>
      </text:list>
      <text:p text:style-name="P22"/>
      <text:p text:style-name="P22"/>
      <text:p text:style-name="P19"><text:span text:style-name="T9">Al contempo, il/la sottoscritto/a, lamenta i seguenti </text:span><text:span text:style-name="T21">DISSERVIZI</text:span><text:span text:style-name="T9">: </text:span></text:p>
      <text:p text:style-name="P24"/>
      <text:list xml:id="list5088950280937417037" text:style-name="WWNum2">
        <text:list-item>
          <text:p text:style-name="P32"><text:span text:style-name="T21">servizio di emergenza e di pronto intervento</text:span><text:span text:style-name="T9"> pressoché inesistenti; il sottoscritto ha infatti inoltrato le seguenti segnalazioni al numero verde Guasti: n.…………. del …….., n.……….. <text:s text:c="2"/>del ……., tutte rimaste inevase;</text:span></text:p>
        </text:list-item>
      </text:list>
      <text:p text:style-name="P33"/>
      <text:list xml:id="list31197781" text:continue-numbering="true" text:style-name="WWNum2">
        <text:list-item>
          <text:p text:style-name="P32"><text:span text:style-name="T21">tempi di preavviso per le interruzioni programmate</text:span><text:span text:style-name="T9">, di solito di poche ore precedenti le stesse e molto più spesso non preavvertite affatto e/o non coerenti con gli orari dati;</text:span></text:p>
        </text:list-item>
      </text:list>
      <text:p text:style-name="P29"/>
      <text:list xml:id="list31202122" text:continue-numbering="true" text:style-name="WWNum2">
        <text:list-item>
          <text:p text:style-name="P32"><text:span text:style-name="T21">prolungata durata delle interruzioni di fornitura</text:span><text:span text:style-name="T9"> che non permette ormai più al sottoscritto e al proprio nucleo familiare di organizzare la propria vita sulla presenza o meno di acqua in casa, né di far fronte ai bisogni primari ed essenziali dell’individuo con una lesione indiscutibile dei diritti costituzionalmente garantiti,</text:span></text:p>
        </text:list-item>
      </text:list>
      <text:p text:style-name="P29"/>
      <text:p text:style-name="P34"><text:span text:style-name="T9">avverso i quali </text:span></text:p>
      <text:p text:style-name="P23"/>
      <text:p text:style-name="P20"><text:span text:style-name="T21">PROPONE FORMA</text:span><text:bookmark text:name="_GoBack"/><text:span text:style-name="T21">LE RECLAMO</text:span></text:p>
      <text:p text:style-name="P24"/>
      <text:p text:style-name="P25"><text:span text:style-name="T9">restando a disposizione per l’istruttoria di verifica in contraddittorio.</text:span></text:p>
      <text:p text:style-name="P24"/>
      <text:p text:style-name="P25"><text:span text:style-name="T9">Per quanto sopra, con la presente</text:span></text:p>
      <text:p text:style-name="P26"/>
      <text:p text:style-name="P18"><text:span text:style-name="T21">INVIA FORMALE DIFFIDA</text:span></text:p>
      <text:p text:style-name="P28"/>
      <text:p text:style-name="P25"><text:span text:style-name="T9">a provvedere, entro il termine di 10 giorni dal ricevimento della presente, allo storno del suddetto importo.</text:span></text:p>
      <text:p text:style-name="P26"/>
      <text:p text:style-name="P25"><text:span text:style-name="T9">In difetto di predetto termine, sarà costretto a rivolgersi al proprio legale per la tutela dei suoi diritti.</text:span></text:p>
      <text:p text:style-name="P28"/>
      <text:p text:style-name="P9"><text:span text:style-name="T9">Distinti saluti.</text:span></text:p>
      <text:p text:style-name="P9"><text:span text:style-name="T9">Si allegano:</text:span></text:p>
      <text:list xml:id="list7756749280345586191" text:style-name="WWNum3">
        <text:list-item>
          <text:p text:style-name="P30"><text:span text:style-name="T9">copia fattura Acqualatina n. …. Scad. il …………….</text:span></text:p>
        </text:list-item>
        <text:list-item>
          <text:p text:style-name="P30"><text:span text:style-name="T9">(eventuali altri documenti)</text:span></text:p>
        </text:list-item>
      </text:list>
      <text:p text:style-name="P27"/>
      <text:p text:style-name="P1"><text:span text:style-name="T9">Fi</text:span><text:span text:style-name="T10">r</text:span><text:span text:style-name="T17">m</text:span><text:span text:style-name="T9">a</text:span><text:span text:style-name="T19"> </text:span><text:span text:style-name="T9">………………</text:span><text:span text:style-name="T14">…</text:span><text:span text:style-name="T9">………………</text:span><text:span text:style-name="T6">.</text:span><text:span text:style-name="T9">.</text:span></text:p>
      <text:p text:style-name="P3"/>
      <text:p text:style-name="P1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it" style:country-asian="IT" style:font-name-complex="F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3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izio Simeone</meta:initial-creator>
    <dc:creator>xxx xxx</dc:creator>
    <meta:editing-cycles>17</meta:editing-cycles>
    <meta:creation-date>2017-08-12T10:07:00</meta:creation-date>
    <dc:date>2017-08-13T11:00:16.79</dc:date>
    <meta:editing-duration>PT2M45S</meta:editing-duration>
    <meta:generator>OpenOffice/4.1.2$Win32 OpenOffice.org_project/412m3$Build-9782</meta:generator>
    <meta:document-statistic meta:table-count="0" meta:image-count="0" meta:object-count="0" meta:page-count="2" meta:paragraph-count="45" meta:word-count="475" meta:character-count="31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